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444f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b3197" officeooo:paragraph-rsid="001b3197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444f" style:font-weight-asian="bold" style:font-weight-complex="bold"/>
    </style:style>
    <style:style style:name="T3" style:family="text">
      <style:text-properties fo:font-weight="bold" officeooo:rsid="0014ffe0" style:font-weight-asian="bold" style:font-weight-complex="bold"/>
    </style:style>
    <style:style style:name="T4" style:family="text">
      <style:text-properties officeooo:rsid="0012a3bb"/>
    </style:style>
    <style:style style:name="T5" style:family="text">
      <style:text-properties officeooo:rsid="0014444f"/>
    </style:style>
    <style:style style:name="T6" style:family="text">
      <style:text-properties officeooo:rsid="0014ffe0"/>
    </style:style>
    <style:style style:name="T7" style:family="text">
      <style:text-properties officeooo:rsid="001843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3">37917 – CD – FSP - Ciudad Futura</text:span><text:span text:style-name="T2">, </text:span>de<text:span text:style-name="T6">l</text:span> diputado <text:span text:style-name="T6">Del Frade</text:span>, por el cual <text:span text:style-name="T5">se solicita disponga incluir en la currícula escolar en el nivel secundario la Miniserie “Artigas”, dirigida por Mauricio Minotti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ámara de Diputados de la Provincia vería con agrado que el Poder Ejecutivo, <text:span text:style-name="T7">a través de sus organismos correspondientes,</text:span> evalúe la posibilidad <text:span text:style-name="T6">de promover la difusión y emisión, en el nivel secundario, de la miniserie “Artigas”, dirigida por Mauricio Minotti.</text:span></text:p>
      <text:p text:style-name="P7">Sala de <text:span text:style-name="T4">la Comisión, 5 de Agosto de 2020.</text:span></text:p>
      <text:p text:style-name="P8">Firmantes: Diputados Balagué, De Ponti, Di Stefano, Donnet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1:18:11.581371462</dc:date>
    <meta:print-date>2020-08-04T10:35:22.243458541</meta:print-date>
    <meta:editing-cycles>51</meta:editing-cycles>
    <meta:editing-duration>PT1H24M11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167" meta:character-count="1088" meta:non-whitespace-character-count="923"/>
  </office:meta>
</office:document-meta>
</file>